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6AD73BB0ABA4BE0C.jpg" manifest:media-type="image/jpeg"/>
  <manifest:file-entry manifest:full-path="Pictures/100002010000005E0000005E6D0BADD3BB4A51FB.png" manifest:media-type="image/png"/>
  <manifest:file-entry manifest:full-path="Pictures/10000000000005A000000438ACDC7F54971F56A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1" svg:font-family="Cambria"/>
    <style:font-face style:name="Franklin Gothic Book1" svg:font-family="'Franklin Gothic Book'"/>
    <style:font-face style:name="Cambria" svg:font-family="Cambria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69cm" fo:margin-bottom="0cm" fo:line-height="100%" fo:text-align="start" fo:text-indent="0cm"/>
    </style:style>
    <style:style style:name="P5" style:family="paragraph">
      <style:paragraph-properties fo:margin-left="0cm" fo:margin-right="0cm" fo:margin-top="0.16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justify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1" fo:font-size="48pt" fo:letter-spacing="normal" fo:language="es" fo:country="ES" fo:font-style="normal" style:text-underline-style="none" fo:font-weight="bold" style:font-name-asian="Cambria1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1" fo:font-size="44pt" fo:letter-spacing="normal" fo:language="es" fo:country="ES" fo:font-style="normal" style:text-underline-style="none" fo:font-weight="bold" style:font-name-asian="Cambria1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de66" style:text-line-through-style="none" style:text-line-through-type="none" style:text-position="0% 100%" style:font-name="Franklin Gothic Book1" fo:font-size="24pt" fo:letter-spacing="normal" fo:language="es" fo:country="E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32pt" fo:letter-spacing="normal" fo:language="es" fo:country="ES" fo:font-style="normal" style:text-underline-style="none" fo:font-weight="bold" style:font-name-asian="Cambria1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 text:space-before="0.002cm" text:min-label-width="0.76cm"/>
        <style:text-properties fo:font-family="'Brush Script MT'" fo:color="#ac66bb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2cm" text:min-label-width="0.76cm"/>
        <style:text-properties fo:font-family="'Brush Script MT'" fo:color="#ac66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15.897cm" svg:height="7.737cm" svg:x="4.798cm" svg:y="4.986cm">
          <text:p text:style-name="P1"><text:span text:style-name="T1">ORIENTACIÓN PARA CURSAR 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3" draw:text-style-name="P2" draw:layer="layout" svg:width="19.346cm" svg:height="3.338cm" svg:x="3.042cm" svg:y="2.271cm">
          <text:p text:style-name="P1"><text:span text:style-name="T2">1. ITINERARIOS EN 2º DE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17.21cm" svg:height="10.009cm" svg:x="4.064cm" svg:y="5.887cm">
          <text:list text:style-name="L2">
            <text:list-item>
              <text:p text:style-name="P4"><text:span text:style-name="T3"><text:a xlink:href="https://www.iesmarianapineda.net/" xlink:type="simple">https://www.iesmarianapineda.net/</text:a></text:span></text:p>
            </text:list-item>
          </text:list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5" draw:text-style-name="P6" draw:layer="layout" svg:width="19.346cm" svg:height="3.652cm" svg:x="3.042cm" svg:y="2.271cm">
          <text:p text:style-name="P7"><text:span text:style-name="T5">2. PEvAU (Prueba de Evaluación de Bachillerato para el Acceso a la Universida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17.21cm" svg:height="8.771cm" svg:x="4.064cm" svg:y="7.125cm">
          <text:list text:style-name="L2">
            <text:list-item>
              <text:p text:style-name="P4"><text:span text:style-name="T3"><text:a xlink:href="https://saap.ugr.es/acceso/prueba-acceso" xlink:type="simple">https://</text:a></text:span><text:span text:style-name="T3"><text:a xlink:href="https://saap.ugr.es/acceso/prueba-acceso" xlink:type="simple">saap.ugr.es/acceso/prueba-acceso</text:a>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3" draw:text-style-name="P2" draw:layer="layout" svg:width="19.346cm" svg:height="3.338cm" svg:x="3.042cm" svg:y="2.271cm">
          <text:p text:style-name="P1"><text:span text:style-name="T2">3. PARÁMETROS DE POND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17.21cm" svg:height="9.571cm" svg:x="4.064cm" svg:y="6.325cm">
          <text:list text:style-name="L2">
            <text:list-item>
              <text:p text:style-name="P4"><text:span text:style-name="T3"><text:a xlink:href="https://www.juntadeandalucia.es/economiaconocimientoempresasyuniversidad/sguit/" xlink:type="simple">https://www.juntadeandalucia.es/economiaconocimientoempresasyuniversidad/sguit</text:a></text:span><text:span text:style-name="T3"><text:a xlink:href="https://www.juntadeandalucia.es/economiaconocimientoempresasyuniversidad/sguit/" xlink:type="simple">/</text:a>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3" draw:text-style-name="P2" draw:layer="layout" svg:width="19.346cm" svg:height="3.338cm" svg:x="3.042cm" svg:y="2.271cm">
          <text:p text:style-name="P1"><text:span text:style-name="T2">4. TÍTULOS DE GRADO UG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17.21cm" svg:height="9.771cm" svg:x="4.064cm" svg:y="6.125cm">
          <text:list text:style-name="L2">
            <text:list-item>
              <text:p text:style-name="P4"><text:span text:style-name="T3"><text:a xlink:href="https://grados.ugr.es/" xlink:type="simple">https://grados.ugr.es</text:a></text:span><text:span text:style-name="T3"><text:a xlink:href="https://grados.ugr.es/" xlink:type="simple">/</text:a>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5" draw:text-style-name="P2" draw:layer="layout" svg:width="19.346cm" svg:height="3.338cm" svg:x="3.042cm" svg:y="2.271cm">
          <text:p text:style-name="P1"><text:span text:style-name="T2">5. CICLOS FORMA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17.21cm" svg:height="10.009cm" svg:x="4.064cm" svg:y="5.887cm">
          <text:list text:style-name="L2">
            <text:list-item>
              <text:p text:style-name="P4"><text:span text:style-name="T3"><text:a xlink:href="https://www.todofp.es/inicio.html" xlink:type="simple">https://</text:a></text:span><text:span text:style-name="T3"><text:a xlink:href="https://www.todofp.es/inicio.html" xlink:type="simple">www.todofp.es/inicio.html</text:a></text:span></text:p>
            </text:list-item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1" svg:font-family="Cambria"/>
    <style:font-face style:name="Franklin Gothic Book1" svg:font-family="'Franklin Gothic Book'"/>
    <style:font-face style:name="Cambria" svg:font-family="Cambria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ellipsoid" draw:cx="30%" draw:cy="30%" draw:start-color="#fefefe" draw:end-color="#010101" draw:start-intensity="100%" draw:end-intensity="100%" draw:angle="900" draw:border="0%"/>
    <draw:gradient draw:name="Gradient_20_2" draw:display-name="Gradient 2" draw:style="radial" draw:cx="50%" draw:cy="50%" draw:start-color="#010101" draw:end-color="#010101" draw:start-intensity="100%" draw:end-intensity="100%" draw:border="10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A000000438ACDC7F54971F56AA.png" xlink:type="simple" xlink:show="embed" xlink:actuate="onLoad"/>
    <draw:fill-image draw:name="msFillBitmap_20_2" draw:display-name="msFillBitmap 2" xlink:href="Pictures/1000000000000080000000806AD73BB0ABA4BE0C.jpg" xlink:type="simple" xlink:show="embed" xlink:actuate="onLoad"/>
    <draw:fill-image draw:name="msFillBitmap_20_3" draw:display-name="msFillBitmap 3" xlink:href="Pictures/1000000000000080000000806AD73BB0ABA4BE0C.jpg" xlink:type="simple" xlink:show="embed" xlink:actuate="onLoad"/>
    <draw:fill-image draw:name="msFillBitmap_20_4" draw:display-name="msFillBitmap 4" xlink:href="Pictures/10000000000005A000000438ACDC7F54971F56AA.png" xlink:type="simple" xlink:show="embed" xlink:actuate="onLoad"/>
    <draw:fill-image draw:name="msFillBitmap_20_5" draw:display-name="msFillBitmap 5" xlink:href="Pictures/1000000000000080000000806AD73BB0ABA4BE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6" style:family="graphic" style:parent-style-name="standard">
      <style:graphic-properties draw:stroke="none" svg:stroke-width="0.018cm" draw:stroke-linejoin="miter" svg:stroke-linecap="butt" draw:fill="bitmap" draw:fill-image-name="msFillBitmap_20_2" draw:opacity="20%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7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18cm" draw:stroke-linejoin="miter" svg:stroke-linecap="butt" draw:fill="bitmap" draw:fill-image-name="msFillBitmap_20_3" draw:opacity="20%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9" style:family="graphic" style:parent-style-name="standard">
      <style:graphic-properties draw:stroke="none" svg:stroke-width="0.018cm" draw:stroke-linejoin="miter" svg:stroke-linecap="butt" draw:fill="bitmap" draw:fill-image-name="msFillBitmap_20_5" draw:opacity="20%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2" draw:opacity="20%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bitmap" draw:fill-image-name="msFillBitmap_20_3" draw:opacity="20%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11" style:family="paragraph">
      <loext:graphic-properties draw:fill="bitmap" draw:fill-image-name="msFillBitmap_20_5" draw:opacity="20%" draw:fill-image-width="4.335cm" draw:fill-image-height="4.335cm" style:repeat="repeat" draw:fill-image-ref-point-x="0%" draw:fill-image-ref-point-y="0%" draw:fill-image-ref-point="top-left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g draw:name="Group 1">
        <draw:custom-shape draw:name="CustomShape 2" draw:style-name="Mgr3" draw:text-style-name="MP5" draw:layer="layout" svg:width="19.89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3" draw:text-style-name="MP5" draw:layer="layout" svg:width="22.223cm" svg:height="19.048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4" draw:style-name="Mgr4" draw:text-style-name="MP6" draw:layer="backgroundobjects" drawooo:display="none" svg:width="22.001cm" svg:height="1.49cm" draw:transform="rotate (-3.14159265358979) translate (23.749cm 18.351cm)">
        <text:p/>
        <draw:enhanced-geometry draw:mirror-horizontal="false" draw:mirror-vertical="false" drawooo:sub-view-size="7955280 495300" draw:text-areas="0 0 ?f0 ?f1" svg:viewBox="0 0 0 0" draw:type="ooxml-non-primitive" draw:enhanced-path="M 0 495300 L 169546 0 3966210 95250 7785734 0 7955280 495300 0 495300 Z N">
          <draw:equation draw:name="f0" draw:formula="logwidth"/>
          <draw:equation draw:name="f1" draw:formula="logheight"/>
        </draw:enhanced-geometry>
      </draw:custom-shape>
      <draw:custom-shape draw:name="CustomShape 5" draw:style-name="Mgr5" draw:text-style-name="MP7" draw:layer="backgroundobjects" drawooo:display="none" svg:width="21.376cm" svg:height="15.873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6" draw:text-style-name="MP8" draw:layer="backgroundobjects" drawooo:display="none" svg:width="21.376cm" svg:height="15.873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9" draw:layer="backgroundobjects" svg:width="1.575cm" svg:height="1.575cm" draw:transform="rotate (-0.417657290002244) translate (1.897cm 0.505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frame draw:name="Picture 2" draw:style-name="Mgr7" draw:text-style-name="MP9" draw:layer="backgroundobjects" svg:width="1.573cm" svg:height="1.573cm" draw:transform="rotate (-1.19153628033653) translate (23.769cm 0.593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g draw:name="Group 7">
        <draw:custom-shape draw:name="CustomShape 8" draw:style-name="Mgr3" draw:text-style-name="MP5" draw:layer="layout" svg:width="19.89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Mgr3" draw:text-style-name="MP5" draw:layer="layout" svg:width="22.223cm" svg:height="19.048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10" draw:style-name="Mgr4" draw:text-style-name="MP6" draw:layer="backgroundobjects" svg:width="20.506cm" svg:height="1.49cm" draw:transform="rotate (-3.14159265358979) translate (22.985cm 17.096cm)">
        <text:p/>
        <draw:enhanced-geometry draw:mirror-horizontal="false" draw:mirror-vertical="false" drawooo:sub-view-size="7955280 495300" draw:text-areas="0 0 ?f0 ?f1" svg:viewBox="0 0 0 0" draw:type="ooxml-non-primitive" draw:enhanced-path="M 0 495300 L 169546 0 3966210 95250 7785734 0 7955280 495300 0 495300 Z N">
          <draw:equation draw:name="f0" draw:formula="logwidth"/>
          <draw:equation draw:name="f1" draw:formula="logheight"/>
        </draw:enhanced-geometry>
      </draw:custom-shape>
      <draw:custom-shape draw:name="CustomShape 11" draw:style-name="Mgr5" draw:text-style-name="MP7" draw:layer="backgroundobjects" svg:width="19.942cm" svg:height="13.419cm" svg:x="2.75cm" svg:y="2.8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10" draw:layer="backgroundobjects" svg:width="19.942cm" svg:height="13.419cm" svg:x="2.752cm" svg:y="2.8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9" draw:layer="backgroundobjects" svg:width="1.575cm" svg:height="1.575cm" draw:transform="rotate (-0.417657290002244) translate (2.524cm 1.697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frame draw:name="Picture 2" draw:style-name="Mgr7" draw:text-style-name="MP9" draw:layer="backgroundobjects" svg:width="1.573cm" svg:height="1.573cm" draw:transform="rotate (-1.19153628033653) translate (23.048cm 1.847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frame draw:name="PlaceHolder 1" presentation:style-name="Title_20_Slide-title" draw:layer="backgroundobjects" svg:width="19.346cm" svg:height="3.338cm" svg:x="3.042cm" svg:y="2.271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g draw:name="Group 1">
        <draw:custom-shape draw:name="CustomShape 2" draw:style-name="Mgr3" draw:text-style-name="MP5" draw:layer="layout" svg:width="19.895cm" svg:height="19.04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Mgr3" draw:text-style-name="MP5" draw:layer="layout" svg:width="22.223cm" svg:height="19.048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CustomShape 4" draw:style-name="Mgr4" draw:text-style-name="MP6" draw:layer="backgroundobjects" svg:width="22.001cm" svg:height="1.49cm" draw:transform="rotate (-3.14159265358979) translate (23.749cm 18.351cm)">
        <text:p/>
        <draw:enhanced-geometry draw:mirror-horizontal="false" draw:mirror-vertical="false" drawooo:sub-view-size="7955280 495300" draw:text-areas="0 0 ?f0 ?f1" svg:viewBox="0 0 0 0" draw:type="ooxml-non-primitive" draw:enhanced-path="M 0 495300 L 169546 0 3966210 95250 7785734 0 7955280 495300 0 495300 Z N">
          <draw:equation draw:name="f0" draw:formula="logwidth"/>
          <draw:equation draw:name="f1" draw:formula="logheight"/>
        </draw:enhanced-geometry>
      </draw:custom-shape>
      <draw:custom-shape draw:name="CustomShape 5" draw:style-name="Mgr5" draw:text-style-name="MP7" draw:layer="backgroundobjects" svg:width="21.376cm" svg:height="15.873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9" draw:text-style-name="MP11" draw:layer="backgroundobjects" svg:width="21.376cm" svg:height="15.873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9" draw:layer="backgroundobjects" svg:width="1.575cm" svg:height="1.575cm" draw:transform="rotate (-0.417657290002244) translate (1.897cm 0.505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frame draw:name="Picture 2" draw:style-name="Mgr7" draw:text-style-name="MP9" draw:layer="backgroundobjects" svg:width="1.573cm" svg:height="1.573cm" draw:transform="rotate (-1.19153628033653) translate (23.769cm 0.593cm)">
        <draw:image xlink:href="Pictures/100002010000005E0000005E6D0BADD3BB4A51FB.png" xlink:type="simple" xlink:show="embed" xlink:actuate="onLoad" loext:mime-type="image/png">
          <text:p/>
        </draw:image>
        <svg:desc>C:\Users\Administrator\Desktop\Pushpin Dev\Assets\pushpinLeft.png</svg:desc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8T08:24:55</meta:creation-date>
    <meta:initial-creator>Usuario de Windows</meta:initial-creator>
    <dc:language>es-ES</dc:language>
    <dc:creator>Usuario de Windows</dc:creator>
    <dc:date>2022-05-16T09:27:29</dc:date>
    <meta:editing-cycles>4</meta:editing-cycles>
    <dc:title>ORIENTACIÓN PARA CURSAR 2º BACHILLERATO</dc:title>
    <meta:editing-duration>PT20M</meta:editing-duration>
    <meta:generator>LibreOffice/6.4.7.2$Linux_X86_64 LibreOffice_project/40$Build-2</meta:generator>
    <meta:document-statistic meta:object-count="7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Pushpin" xlink:href=""/>
  </office:meta>
</office:document-meta>
</file>